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17321" officeooo:paragraph-rsid="00017321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17321" officeooo:paragraph-rsid="00017321"/>
    </style:style>
    <style:style style:name="P3" style:family="paragraph" style:parent-style-name="Standard">
      <style:text-properties officeooo:paragraph-rsid="0003c036"/>
    </style:style>
    <style:style style:name="P4" style:family="paragraph" style:parent-style-name="Standard" style:list-style-name="L2">
      <style:text-properties officeooo:paragraph-rsid="0003c036"/>
    </style:style>
    <style:style style:name="P5" style:family="paragraph" style:parent-style-name="Standard" style:list-style-name="L3">
      <style:text-properties officeooo:rsid="00049a45" officeooo:paragraph-rsid="00049a45"/>
    </style:style>
    <style:style style:name="P6" style:family="paragraph" style:parent-style-name="Standard" style:list-style-name="L3">
      <style:text-properties officeooo:rsid="000733f4" officeooo:paragraph-rsid="000733f4"/>
    </style:style>
    <style:style style:name="P7" style:family="paragraph" style:parent-style-name="Standard" style:list-style-name="L2" style:master-page-name="">
      <loext:graphic-properties draw:fill="none"/>
      <style:paragraph-properties fo:margin-left="-0.101cm" fo:margin-right="0cm" fo:text-indent="-0.6cm" style:auto-text-indent="false" style:page-number="auto" fo:background-color="transparent"/>
      <style:text-properties officeooo:paragraph-rsid="0003c036"/>
    </style:style>
    <style:style style:name="T1" style:family="text">
      <style:text-properties officeooo:rsid="0003c036"/>
    </style:style>
    <style:style style:name="T2" style:family="text">
      <style:text-properties style:font-name="Arial"/>
    </style:style>
    <style:style style:name="T3" style:family="text">
      <style:text-properties style:font-name="Arial" officeooo:rsid="0003c036"/>
    </style:style>
    <style:style style:name="T4" style:family="text">
      <style:text-properties style:font-name="Arial" officeooo:rsid="00064ff4"/>
    </style:style>
    <style:style style:name="T5" style:family="text">
      <style:text-properties style:font-name="Arial" officeooo:rsid="000733f4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s portées par le SNUipp-FSU 95 à la CAPD du 16 juin 2020</text:p>
      <text:p text:style-name="P2"/>
      <text:p text:style-name="P1"/>
      <text:p text:style-name="P1">1. <text:s/>Gestion individuelle des personnels</text:p>
      <text:p text:style-name="P1"/>
      <text:p text:style-name="P1">- Salaires : est-on assurés que la régularisation des salaires sera effective pour toutes et tous au plus tard sur la paie du mois de juillet ?</text:p>
      <text:p text:style-name="P1"/>
      <text:p text:style-name="P1">- questions liées à la tenue du comité médical, nous vous avons adressé un courrier. Qu’en est-il pour les collègues qui attendent de passer au comité médical pour obtenir un congé maladie ou pour une réintégration ?</text:p>
      <text:p text:style-name="P1">Plusieurs collègues sont impacté.es financièrement, la CDAS a du pallier plusieurs situations.</text:p>
      <text:p text:style-name="P1"/>
      <text:p text:style-name="P1">- ISSR pour les ZIL : seront-elles bien versées dans leur intégralité ?</text:p>
      <text:p text:style-name="P1"/>
      <text:p text:style-name="P1">- <text:span text:style-name="T1">dossiers des collègues référent.es MDPH : IMP et ISAE : où en est-on ?</text:span></text:p>
      <text:p text:style-name="P1"/>
      <text:p text:style-name="P1">- <text:span text:style-name="T1">rupture conventionnelle : quelle suite est donnée aux collègues en cohérence avec les textes de décembre 2019 ?</text:span></text:p>
      <text:p text:style-name="P1"/>
      <text:p text:style-name="P1">- <text:span text:style-name="T1">recours journées d’absence sans traitement</text:span></text:p>
      <text:p text:style-name="P1"/>
      <text:p text:style-name="P1">- <text:span text:style-name="T1">recours retraits indus sur salaires</text:span></text:p>
      <text:p text:style-name="P1"/>
      <text:p text:style-name="P1">- <text:span text:style-name="T1">Quand pourrez-vous nous envoyer la liste des retraitables ?</text:span></text:p>
      <text:p text:style-name="P1"/>
      <text:p text:style-name="P1">- <text:span text:style-name="T1">Quand traiterons-nous des recours disponibilité ?</text:span></text:p>
      <text:p text:style-name="P1"/>
      <text:p text:style-name="P1"/>
      <text:p text:style-name="P1"/>
      <text:p text:style-name="P3"><text:span text:style-name="T3">2. Mouvement des personnels</text:span></text:p>
      <text:p text:style-name="P3"><text:span text:style-name="T3"/></text:p>
      <text:p text:style-name="P3"><text:span text:style-name="T3">- Mouvement inter départemental</text:span></text:p>
      <text:p text:style-name="P3"><text:span text:style-name="T3"/></text:p>
      <text:list xml:id="list364058828" text:style-name="L2">
        <text:list-item>
          <text:p text:style-name="P4"><text:span text:style-name="T3">nous souhaitons obtenir les résultats statistiques </text:span><text:span text:style-name="T4">et la liste </text:span><text:span text:style-name="T3">des entrant.es, sortant.es, recours</text:span></text:p>
        </text:list-item>
        <text:list-item>
          <text:p text:style-name="P4"><text:span text:style-name="T3">comment les recours ont-ils été traités ? De quel type étaient-ils ?</text:span></text:p>
        </text:list-item>
        <text:list-item>
          <text:p text:style-name="P4"><text:span text:style-name="T3">Comment les recours ministériels seront-ils traités ?</text:span></text:p>
        </text:list-item>
        <text:list-item>
          <text:p text:style-name="P4"><text:span text:style-name="T3">Phase d’INEAT/EXEAT : combien de demandes ? De quels types ? Comment seront-elles traitées ? Quelles priorités ? Y aura-t-il un panachage dans les EXEAT accordés ?<text:line-break/></text:span></text:p>
          <text:p text:style-name="P7"><text:span text:style-name="T3">- Mouvement intra départemental<text:tab/></text:span></text:p>
        </text:list-item>
      </text:list>
      <text:p text:style-name="P3"><text:span text:style-name="T3"/></text:p>
      <text:list xml:id="list3259078648" text:style-name="L3">
        <text:list-item>
          <text:p text:style-name="P5"><text:span text:style-name="T3">c</text:span><text:span text:style-name="T2">alendrier des opérations d’ajustement ? Réaffectations et affectations sur postes spécifiques, affectations des TRS, affectations à titre provisoire, affectations des PES<text:line-break/></text:span><text:span text:style-name="T5">affectation des stagiaires : qui les prévient ? </text:span></text:p>
        </text:list-item>
        <text:list-item>
          <text:p text:style-name="P5"><text:span text:style-name="T2">Mouvement à TD : A barème égal, quel est le discriminant utilisé ? </text:span></text:p>
        </text:list-item>
        <text:list-item>
          <text:p text:style-name="P6"><text:span text:style-name="T2">Comment et quand seront étudiés les recours des collègues 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8:59:54.190000000</meta:creation-date>
    <dc:date>2020-06-12T09:35:50.327000000</dc:date>
    <meta:editing-duration>PT13M2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22" meta:word-count="301" meta:character-count="1832" meta:non-whitespace-character-count="1556"/>
  </office:meta>
</office:document-meta>
</file>