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color="#3465a4" loext:opacity="100%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M ECOLE <text:s/>: <text:s text:c="67"/>CIRCONSCRIPTION :</text:span></text:p>
      <text:p text:style-name="Standard"/>
      <text:p text:style-name="Standard">RNE</text:p>
      <text:p text:style-name="Standard">TELEPHONE</text:p>
      <text:p text:style-name="Standard">REP/REP+</text:p>
      <text:p text:style-name="Standard"/>
      <text:p text:style-name="Standard" loext:marker-style-name="T1"><text:span text:style-name="T1">Maternelle Nombre de classes : </text:span><text:span text:style-name="T1"/></text:p>
      <text:p text:style-name="Standard">Effectifs actuels : </text:p>
      <text:p text:style-name="Standard">Effectifs prévisions RS 26 :</text:p>
      <text:p text:style-name="Standard">Si rep nombre de dispositifs actuels en GS : </text:p>
      <text:p text:style-name="Standard" loext:marker-style-name="T1"><text:span text:style-name="T1">Élémentaire <text:s/>Nombre de classes : </text:span><text:span text:style-name="T1"/></text:p>
      <text:p text:style-name="Standard">Effectifs actuels : </text:p>
      <text:p text:style-name="Standard">Effectifs prévisions RS 26 :</text:p>
      <text:p text:style-name="Standard">Si rep nombre de dispositifs actuels en CP-CE1 : </text:p>
      <text:p text:style-name="Standard"/>
      <text:p text:style-name="P2"><text:span text:style-name="T1">DÉTAILS DES EFFECTIFS en maternelle (PRÉVISIONS RS 26)</text:span></text:p>
      <text:p text:style-name="Standard">PS</text:p>
      <text:p text:style-name="Standard">MS</text:p>
      <text:p text:style-name="Standard">GS</text:p>
      <text:p text:style-name="Standard"/>
      <text:p text:style-name="P2"><text:span text:style-name="T1">DÉTAILS DES EFFECTIFS en élémentaire (PRÉVISIONS RS 26)</text:span></text:p>
      <text:p text:style-name="Standard" loext:marker-style-name="T1"><text:span text:style-name="T1">CP</text:span><text:span text:style-name="T1"/></text:p>
      <text:p text:style-name="Standard" loext:marker-style-name="T1"><text:span text:style-name="T1">CE1</text:span><text:span text:style-name="T1"/></text:p>
      <text:p text:style-name="Standard" loext:marker-style-name="T1"><text:span text:style-name="T1">CE2</text:span><text:span text:style-name="T1"/></text:p>
      <text:p text:style-name="Standard" loext:marker-style-name="T1"><text:span text:style-name="T1">CM1</text:span><text:span text:style-name="T1"/></text:p>
      <text:p text:style-name="Standard" loext:marker-style-name="T1"><text:span text:style-name="T1">CM2</text:span><text:span text:style-name="T1"/></text:p>
      <text:p text:style-name="P3" loext:marker-style-name="T1"/>
      <text:p text:style-name="Standard" loext:marker-style-name="T1"><text:span text:style-name="T1">Dont <text:s/>UPE2A nombre d’élèves : </text:span><text:span text:style-name="T1"/></text:p>
      <text:p text:style-name="P3" loext:marker-style-name="T1"/>
      <text:p text:style-name="Standard"/>
      <text:p text:style-name="Standard" loext:marker-style-name="T1"><text:span text:style-name="T1">COMMENTAIRES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athalie Belliard</meta:initial-creator>
    <meta:editing-cycles>3</meta:editing-cycles>
    <meta:creation-date>2026-03-19T14:10:00</meta:creation-date>
    <dc:date>2026-03-20T15:39:33.016374200</dc:date>
    <meta:editing-duration>PT3M38S</meta:editing-duration>
    <meta:generator>LibreOffice/25.8.5.2$Windows_X86_64 LibreOffice_project/9c8b85f387cc00a89945a79c9e6239f32e450ac2</meta:generator>
    <meta:document-statistic meta:table-count="0" meta:image-count="0" meta:object-count="0" meta:page-count="1" meta:paragraph-count="24" meta:word-count="82" meta:character-count="543" meta:non-whitespace-character-count="407"/>
    <meta:user-defined meta:name="AppVersion">16.0000</meta:user-defined>
    <meta:template xlink:type="simple" xlink:actuate="onRequest" xlink:title="Normal.dotm" xlink:href=""/>
  </office:meta>
</office:document-meta>
</file>